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verhogen van de kap van het pand aan Raadhuisstraat 31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gedeeltelijk verhogen van de kap van het pand aan Raadhuisstraat 31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maart 2022. De gemeente Heemstede neemt daarover tot en met 26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1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gedeeltelijk verhogen van de kap van het pand aan Raadhuisstraat 31A</meta:user-defined>
    <meta:user-defined meta:name="DCTERMS.W3CDTF/DCTERMS.available">2022-04-13</meta:user-defined>
    <meta:user-defined meta:name="DCTERMS.W3CDTF/OVERHEIDop.jaargang">2022</meta:user-defined>
    <meta:user-defined meta:name="OVERHEIDop.publicationIssue">165156</meta:user-defined>
    <meta:user-defined meta:name="OVERHEIDop.GmbID/DC.identifier">gmb-2022-165156</meta:user-defined>
    <meta:user-defined meta:name="OVERHEIDop.versieInformatie"/>
  </office:meta>
</office:document-meta>
</file>