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Tichelveld 36, 6031GP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uisvesten van 5 arbeidsmigranten</text:p>
            <text:p text:style-name="common-al">
            <text:span text:style-name="nadrukvet">Locatie: </text:span>Tichelveld 36, 6031GP Nederweert</text:p>
            <text:p text:style-name="common-al">
            <text:span text:style-name="nadrukvet">Datum besluit:</text:span>31 maart 2022</text:p>
            <text:p text:style-name="common-al">
            <text:span text:style-name="nadrukvet">Startdatum bezwaartermijn:</text:span>5 april 2022</text:p>
            <text:p text:style-name="common-al">
            <text:span text:style-name="nadrukvet">Kenmerk:</text:span>2021-022279</text:p>
            <text:p text:style-name="common-al">Het besluit gaat over de activiteit:</text:p>
            <text:list text:style-name="id1-3-2-1-1-7">
              <text:list-item text:style-override="id1-3-2-1-1-7-1">
                <text:number>•</text:number>
                <text:p text:style-name="al">handelen in strijd met de regels ruimtelijke ordening</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6515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5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5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Tichelveld 36, 6031GP Nederweert</meta:user-defined>
    <dc:language>nl</dc:language>
    <meta:user-defined meta:name="OVERHEIDop.locatietype/OVERHEIDop.gebiedsmarkering">Punt</meta:user-defined>
    <meta:user-defined meta:name="DC.title">Besluit op omgevingsvergunning regulier, Tichelveld 36, 6031GP Nederweert</meta:user-defined>
    <meta:user-defined meta:name="DCTERMS.W3CDTF/DCTERMS.available">2022-04-13</meta:user-defined>
    <meta:user-defined meta:name="DCTERMS.W3CDTF/OVERHEIDop.jaargang">2022</meta:user-defined>
    <meta:user-defined meta:name="OVERHEIDop.externeBijlage">Omgevingsvergunning 2021-022279|exb-2022-21315</meta:user-defined>
    <meta:user-defined meta:name="OVERHEIDop.externeBijlage">PUB Aanvullende informatie voor beleidstoets, i...|exb-2022-21316</meta:user-defined>
    <meta:user-defined meta:name="OVERHEIDop.externeBijlage">PUB Aanvullende informatie voor beleidstoets, i...|exb-2022-21317</meta:user-defined>
    <meta:user-defined meta:name="OVERHEIDop.externeBijlage">PUB Aanvullende informatie SNF certificaat, ing...|exb-2022-21318</meta:user-defined>
    <meta:user-defined meta:name="OVERHEIDop.externeBijlage">PUB Aanvraagformulier, ingekomen 26 oktober 2021|exb-2022-21319</meta:user-defined>
    <meta:user-defined meta:name="OVERHEIDop.externeBijlage">PUB Plattegrond en situatietekening B01 wijzigi...|exb-2022-21320</meta:user-defined>
    <meta:user-defined meta:name="OVERHEIDop.externeBijlage">PUB Nadere motivering huisvestingsvoorziening, ...|exb-2022-21321</meta:user-defined>
    <meta:user-defined meta:name="OVERHEIDop.externeBijlage">PUB Omschrijving contact omwonenden, ingekomen ...|exb-2022-21322</meta:user-defined>
    <meta:user-defined meta:name="OVERHEIDop.externeBijlage">PUB Afschrift SNF certificaat, ingekomen 8 febr...|exb-2022-21323</meta:user-defined>
    <meta:user-defined meta:name="OVERHEIDop.externeBijlage">PUB Afschrift brief omwonenden, ingekomen 8 feb...|exb-2022-21324</meta:user-defined>
    <meta:user-defined meta:name="OVERHEIDop.publicationIssue">165152</meta:user-defined>
    <meta:user-defined meta:name="OVERHEIDop.GmbID/DC.identifier">gmb-2022-165152</meta:user-defined>
    <meta:user-defined meta:name="OVERHEIDop.versieInformatie"/>
  </office:meta>
</office:document-meta>
</file>