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het evenement “Winschoter Duitse Dagen” op Goede Vrijdag 15 april 2022, zondag 1 mei 2022 en de maandagen 3 en 31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evenement “Winschoter Duitse Dagen” op Goede Vrijdag 15 april 2022, zondag 1 mei 2022 en de maandagen 3 en 31 oktober 2022. Alle vier markten zijn op Venne en Burgemeester Schönfeldplein i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15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5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5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het evenement “Winschoter Duitse Dagen” op Goede Vrijdag 15 april 2022, zondag 1 mei 2022 en de maandagen 3 en 31 oktober 2022</meta:user-defined>
    <meta:user-defined meta:name="DCTERMS.W3CDTF/DCTERMS.available">2022-04-13</meta:user-defined>
    <meta:user-defined meta:name="DCTERMS.W3CDTF/OVERHEIDop.jaargang">2022</meta:user-defined>
    <meta:user-defined meta:name="OVERHEIDop.publicationIssue">165150</meta:user-defined>
    <meta:user-defined meta:name="OVERHEIDop.GmbID/DC.identifier">gmb-2022-165150</meta:user-defined>
    <meta:user-defined meta:name="OVERHEIDop.versieInformatie"/>
  </office:meta>
</office:document-meta>
</file>