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5*"/>
    </style:style>
    <style:style style:family="table-column" style:parent-style-name="colspec" style:name="id1-3-2-1-1-1-1-2">
      <style:table-column-properties style:rel-column-width="85*"/>
    </style: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2">
                    <text:p text:style-name="table_al">- Hofstraat te ’s-Heerenberg; het verlenen van een evenementenvergunning voor het Bevrijdingsconc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07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ofstraat te ’s-Heerenberg, voor de Pancratiusk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</text:p>
                  </table:table-cell>
                  <table:table-cell table:style-name="entry" table:number-rows-spanned="1" table:number-columns-spanned="1">
                    <text:p text:style-name="table_al">: De volgende wegen worden afgesloten op 7 mei 2022 van 15.30 – 17.00 uur: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Molenpoortstraat, ter hoogte van restaurant HJ’57;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Hofstraat, ter hoogte van Hofstraat nr. 7;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Marktstraat, ter hoogte van Marktstraat nr. 9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07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 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-</text:span> Stadsplein te ’s-Heerenberg; het verlenen van een evenementenvergunning voor Pinksterconce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 05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Stadsplein te 's-Heer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</text:p>
                  </table:table-cell>
                  <table:table-cell table:style-name="entry" table:number-rows-spanned="1" table:number-columns-spanned="1">
                    <text:p text:style-name="table_al">: De volgende wegen worden afgesloten op zondag 5 juni van 11.00 tot 13.30 uu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Molenstraat, ter hoogte van de Kellenstraat (Kellenstraat zelf is niet afgesloten)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kruising Molenpoortstraat en de Bleek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kruising Stadsplein en de Maalderi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07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 bezwaar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1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verig afhandel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144</meta:user-defined>
    <meta:user-defined meta:name="OVERHEIDop.GmbID/DC.identifier">gmb-2022-165144</meta:user-defined>
    <meta:user-defined meta:name="OVERHEIDop.versieInformatie"/>
  </office:meta>
</office:document-meta>
</file>