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wijzigen van een omgevingsvergunning Rijksweg A12, huisnr 1, onderdeel milieu (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nnik hebben op 4 april het besluit genomen om de omgevingsvergunning voor de activiteit milieu van 8 september 1998 die is afgegeven aan Esso de Forten Bunnik voor een verkooppunt van motorbrandstoffen, inclusief LPG (autogas) alsmede een shop e.e.a. op het adres Rijksweg A12, huisnr. 1 in Bunnik ambtshalve te wijzigen op grond van artikel 2.30 en 2.31 van de Wet algemene bepalingen omgevingsrecht. De ambtshalve wijziging is geregistreerd onder zaaknummer Z-21-007662. </text:p>
            <text:p text:style-name="common-al"/>
            <text:p text:style-name="common-al">De stukken met betrekking tot deze ontwerpbeschikking hebben ter inzage gelegen van 16 februari tot en met 31 maart 202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51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esluit tot het wijzigen van een omgevingsvergunning Rijksweg A12, huisnr 1, onderdeel milieu (7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141</meta:user-defined>
    <meta:user-defined meta:name="OVERHEIDop.GmbID/DC.identifier">gmb-2022-165141</meta:user-defined>
    <meta:user-defined meta:name="OVERHEIDop.versieInformatie"/>
  </office:meta>
</office:document-meta>
</file>