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udschop 13A, 6031AJ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berging en vervangen van boeiboorden</text:p>
            <text:p text:style-name="common-al">
            <text:span text:style-name="nadrukvet">Locatie: </text:span>Budschop 13A, 6031AJ Nederweert</text:p>
            <text:p text:style-name="common-al">
            <text:span text:style-name="nadrukvet">Datum besluit:</text:span>5 april 2022</text:p>
            <text:p text:style-name="common-al">
            <text:span text:style-name="nadrukvet">Startdatum bezwaartermijn:</text:span>6 april 2022</text:p>
            <text:p text:style-name="common-al">
            <text:span text:style-name="nadrukvet">Kenmerk:</text:span>2022-010225</text:p>
            <text:p text:style-name="common-al">Het besluit gaat over de activiteit:</text:p>
            <text:list text:style-name="id1-3-2-1-1-7">
              <text:list-item text:style-override="id1-3-2-1-1-7-1">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6513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3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3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dschop 13A, 6031AJ Nederweert</meta:user-defined>
    <dc:language>nl</dc:language>
    <meta:user-defined meta:name="OVERHEIDop.locatietype/OVERHEIDop.gebiedsmarkering">Punt</meta:user-defined>
    <meta:user-defined meta:name="DC.title">Besluit op omgevingsvergunning regulier, Budschop 13A, 6031AJ Nederweert</meta:user-defined>
    <meta:user-defined meta:name="DCTERMS.W3CDTF/DCTERMS.available">2022-04-13</meta:user-defined>
    <meta:user-defined meta:name="DCTERMS.W3CDTF/OVERHEIDop.jaargang">2022</meta:user-defined>
    <meta:user-defined meta:name="OVERHEIDop.externeBijlage">Omgevingsvergunning 2022-010225|exb-2022-21308</meta:user-defined>
    <meta:user-defined meta:name="OVERHEIDop.externeBijlage">Publiceerbaar aanvraagformulier, aanvraagnr. 67...|exb-2022-21309</meta:user-defined>
    <meta:user-defined meta:name="OVERHEIDop.externeBijlage">PUB Tekening principedetails, werknr. 13DJ tek....|exb-2022-21310</meta:user-defined>
    <meta:user-defined meta:name="OVERHEIDop.externeBijlage">PUB Tekening definitief ontwerp, werknr. 13DJ t...|exb-2022-21311</meta:user-defined>
    <meta:user-defined meta:name="OVERHEIDop.externeBijlage">PUB Tekening toestand bestaand, werknr. 07JH te...|exb-2022-21312</meta:user-defined>
    <meta:user-defined meta:name="OVERHEIDop.externeBijlage">PUB Tekening impressie, werknr. 13DJ tek.nr. BO...|exb-2022-21313</meta:user-defined>
    <meta:user-defined meta:name="OVERHEIDop.externeBijlage">PUB Statische berekening, werknr. B21.891.11 d....|exb-2022-21314</meta:user-defined>
    <meta:user-defined meta:name="OVERHEIDop.publicationIssue">165139</meta:user-defined>
    <meta:user-defined meta:name="OVERHEIDop.GmbID/DC.identifier">gmb-2022-165139</meta:user-defined>
    <meta:user-defined meta:name="OVERHEIDop.versieInformatie"/>
  </office:meta>
</office:document-meta>
</file>