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onbepaalde tijd, Brink 31 te Deventer  (5453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4 van de Beleidsregels sluitingstijden openbare inrichtingen een besluit genomen op de aanvraag van Brink 31  voor een ontheffing vrije openingstijden voor de maandag, dinsdag, woensdag, donderdag, vrijdag, zaterdag en zondag plaatsvindend voor Brink 31 te Deventer .</text:p>
            <text:p text:style-name="common-al">Inzage en het maken van bezwaar is mogelijk binnen zes weken na de datum van verzending van het besluit. Het besluit is verzonden op 11 april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1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voor onbepaalde tijd, Brink 31 te Deventer  (54537-2022)</meta:user-defined>
    <meta:user-defined meta:name="DCTERMS.W3CDTF/DCTERMS.available">2022-04-13</meta:user-defined>
    <meta:user-defined meta:name="DCTERMS.W3CDTF/OVERHEIDop.jaargang">2022</meta:user-defined>
    <meta:user-defined meta:name="OVERHEIDop.publicationIssue">165136</meta:user-defined>
    <meta:user-defined meta:name="OVERHEIDop.GmbID/DC.identifier">gmb-2022-165136</meta:user-defined>
    <meta:user-defined meta:name="OVERHEIDop.versieInformatie"/>
  </office:meta>
</office:document-meta>
</file>