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eenstrastraat 7 8131B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83052022</text:p>
            <text:p text:style-name="common-al">Ingekomen: 07-04-2022</text:p>
            <text:p text:style-name="common-al">Locatie: Leenstrastraat 7 8131BS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51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305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Leenstrastraat 7 8131BS Wijh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135</meta:user-defined>
    <meta:user-defined meta:name="OVERHEIDop.GmbID/DC.identifier">gmb-2022-165135</meta:user-defined>
    <meta:user-defined meta:name="OVERHEIDop.versieInformatie"/>
  </office:meta>
</office:document-meta>
</file>