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er Durksstrjitte 1 a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roeksterwâld Pieter Durksstrjitte 1 a, het organiseren van een dorpsfeest van 16 t/m 19 juni 2022 (aanvraag is ontvangen op 11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51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0085</meta:user-defined>
    <dc:language>nl</dc:language>
    <meta:user-defined meta:name="OVERHEIDop.locatietype/OVERHEIDop.gebiedsmarkering">Adres</meta:user-defined>
    <meta:user-defined meta:name="DC.title">Aanvraag evenementenvergunning Pieter Durksstrjitte 1 a Broeksterwâl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513</meta:user-defined>
    <meta:user-defined meta:name="OVERHEIDop.GmbID/DC.identifier">gmb-2022-16513</meta:user-defined>
    <meta:user-defined meta:name="OVERHEIDop.versieInformatie"/>
  </office:meta>
</office:document-meta>
</file>