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jenweg 2- Pater van der Burgtweg 3, Beek en 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Voor de Bijenweg 2 en Pater van der Burgtweg 3 in Beek en Donk wordt een bestemmingsplan voorbereid.</text:p>
            <text:p text:style-name="common-al">Ter plekke is een agrarische bedrijf met twee bedrijfswoningen gevestigd. Het plan voorziet in het afsplitsen van de tweede bedrijfswoning met adres Bijenweg 2 en deze te herbestemmen tot Wonen. Het overblijvende deel behoudt de bestemming Agrarisch bedrijf waarbij nu slechts één bedrijfswoning is toegestaan, gevestigd aan de Pater van der Burgtweg 3 in Beek en Donk. </text:p>
            <text:p text:style-name="common-al">Het ontwerpbestemmingsplan Bestemmingsplan Bijenweg 2 – Pater van der Burgtweg 3, Beek en Donk met de bijbehorende stukken ligt van vrijdag 15 april 2022 tot en met donderdag 26 mei 2022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GBijenweg2-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51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imtelijkplan/OVERHEIDop.bekendmakingBetreffendePlan">NL.IMRO.1659.BPBGBijenweg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ijenweg 2- Pater van der Burgtweg 3, Beek en Donk</meta:user-defined>
    <meta:user-defined meta:name="DCTERMS.W3CDTF/DCTERMS.available">2022-04-14</meta:user-defined>
    <meta:user-defined meta:name="DCTERMS.W3CDTF/OVERHEIDop.jaargang">2022</meta:user-defined>
    <meta:user-defined meta:name="OVERHEIDop.publicationIssue">165129</meta:user-defined>
    <meta:user-defined meta:name="OVERHEIDop.GmbID/DC.identifier">gmb-2022-165129</meta:user-defined>
    <meta:user-defined meta:name="OVERHEIDop.versieInformatie"/>
  </office:meta>
</office:document-meta>
</file>