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43 Cantharel Wandelvierdaagse Apeldoorn d.d. 11 t/m 15 juli 2022, start en finish Berghuizerweg 15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ndelvierdaag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12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2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2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43 Cantharel Wandelvierdaagse Apeldoorn d.d. 11 t/m 15 juli 2022, start en finish Berghuizerweg 153 in Apeldoorn</meta:user-defined>
    <meta:user-defined meta:name="DCTERMS.W3CDTF/DCTERMS.available">2022-04-13</meta:user-defined>
    <meta:user-defined meta:name="DCTERMS.W3CDTF/OVERHEIDop.jaargang">2022</meta:user-defined>
    <meta:user-defined meta:name="OVERHEIDop.publicationIssue">165128</meta:user-defined>
    <meta:user-defined meta:name="OVERHEIDop.GmbID/DC.identifier">gmb-2022-165128</meta:user-defined>
    <meta:user-defined meta:name="OVERHEIDop.versieInformatie"/>
  </office:meta>
</office:document-meta>
</file>