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641 Zondagmiddagconcerten d.d. 19 en 26 juni, 3, 10, 17, 24 en 31 juli, 7, 14, 21 en 28 augustus 2022 in het Oranje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voorstellingen vanuit de muziekten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12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2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2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641 Zondagmiddagconcerten d.d. 19 en 26 juni, 3, 10, 17, 24 en 31 juli, 7, 14, 21 en 28 augustus 2022 in het Oranjepark in Apeldoorn</meta:user-defined>
    <meta:user-defined meta:name="DCTERMS.W3CDTF/DCTERMS.available">2022-04-13</meta:user-defined>
    <meta:user-defined meta:name="DCTERMS.W3CDTF/OVERHEIDop.jaargang">2022</meta:user-defined>
    <meta:user-defined meta:name="OVERHEIDop.publicationIssue">165122</meta:user-defined>
    <meta:user-defined meta:name="OVERHEIDop.GmbID/DC.identifier">gmb-2022-165122</meta:user-defined>
    <meta:user-defined meta:name="OVERHEIDop.versieInformatie"/>
  </office:meta>
</office:document-meta>
</file>