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ver 58, 6091 PP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Haver 58 te Leveroy</text:p>
            <text:p text:style-name="common-al">
            <text:span text:style-name="nadrukvet">Datum besluit:</text:span>31 maart 2022</text:p>
            <text:p text:style-name="common-al">
            <text:span text:style-name="nadrukvet">Startdatum bezwaartermijn:</text:span>6 april 2022</text:p>
            <text:p text:style-name="common-al">
            <text:span text:style-name="nadrukvet">Kenmerk:</text:span>2021-024978</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51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r 58, 6091 PP te Leveroy</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Haver 58, 6091 PP te Leveroy</meta:user-defined>
    <meta:user-defined meta:name="DCTERMS.W3CDTF/DCTERMS.available">2022-04-13</meta:user-defined>
    <meta:user-defined meta:name="DCTERMS.W3CDTF/OVERHEIDop.jaargang">2022</meta:user-defined>
    <meta:user-defined meta:name="OVERHEIDop.externeBijlage">Omgevingsvergunning 2021-024978|exb-2022-21296</meta:user-defined>
    <meta:user-defined meta:name="OVERHEIDop.externeBijlage">PUB Publiceerbaar aanvraagformulier, aanvraagnr...|exb-2022-21297</meta:user-defined>
    <meta:user-defined meta:name="OVERHEIDop.externeBijlage">PUB Productinformatie buitenunit warmtepomp (bo...|exb-2022-21298</meta:user-defined>
    <meta:user-defined meta:name="OVERHEIDop.externeBijlage">PUB Geluidsprestaties warmtepomp, ingekomen op ...|exb-2022-21299</meta:user-defined>
    <meta:user-defined meta:name="OVERHEIDop.externeBijlage">PUB Ontwerpadvies fundering, documentnr. GB2010...|exb-2022-21300</meta:user-defined>
    <meta:user-defined meta:name="OVERHEIDop.externeBijlage">PUB Motivering afwijken bestemmingsplan, d.d. 1...|exb-2022-21301</meta:user-defined>
    <meta:user-defined meta:name="OVERHEIDop.externeBijlage">PUB Binnenplanse afwijkingsmogelijkheden, ingek...|exb-2022-21302</meta:user-defined>
    <meta:user-defined meta:name="OVERHEIDop.externeBijlage">PUB UItgangspunten BENG berekening, werknr. 210...|exb-2022-21303</meta:user-defined>
    <meta:user-defined meta:name="OVERHEIDop.externeBijlage">PUB Reactie gemeente op vooroverleg, ingekomen ...|exb-2022-21304</meta:user-defined>
    <meta:user-defined meta:name="OVERHEIDop.externeBijlage">PUB Tekening situatie, tek.nr. A3.01 d.d. 16 no...|exb-2022-21305</meta:user-defined>
    <meta:user-defined meta:name="OVERHEIDop.externeBijlage">PUB Rapport bouwbesluit, d.d. 13 november 2021,...|exb-2022-21306</meta:user-defined>
    <meta:user-defined meta:name="OVERHEIDop.externeBijlage">Voorlopig energielabel, registratienr. 14282334...|exb-2022-21307</meta:user-defined>
    <meta:user-defined meta:name="OVERHEIDop.publicationIssue">165120</meta:user-defined>
    <meta:user-defined meta:name="OVERHEIDop.GmbID/DC.identifier">gmb-2022-165120</meta:user-defined>
    <meta:user-defined meta:name="OVERHEIDop.versieInformatie"/>
  </office:meta>
</office:document-meta>
</file>