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Maarten Freeke Wije 3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rten Freeke Wije 3, Nieuwkoop - zaak nr. Z2022-00000324 - melding omgevingsrecht voor het verwijderen van asbest - ingekomen 6 april 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last-al">Bezwaar maken of beroep indien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511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11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11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00324</meta:user-defined>
    <dc:language>nl</dc:language>
    <meta:user-defined meta:name="OVERHEIDop.locatietype/OVERHEIDop.gebiedsmarkering">Adres</meta:user-defined>
    <meta:user-defined meta:name="DC.title">Sloopmelding Nieuwkoop, Maarten Freeke Wije 3 - Verwijderen asbes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116</meta:user-defined>
    <meta:user-defined meta:name="OVERHEIDop.GmbID/DC.identifier">gmb-2022-165116</meta:user-defined>
    <meta:user-defined meta:name="OVERHEIDop.versieInformatie"/>
  </office:meta>
</office:document-meta>
</file>