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6734833 - Groene Heuvels 5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Voor <text:span text:style-name="nadrukvet">: </text:span>tijdelijk afwijken van bestemmingsplan voor Down the Rabbit Hole festival</text:p>
            <text:p text:style-name="common-al"/>
            <text:p text:style-name="common-al">Locatie : Groene Heuvels 5 te Ewijk</text:p>
            <text:p text:style-name="common-al">Datum besluit : 11 april 2022</text:p>
            <text:p text:style-name="common-al">Datum verzending : 11 april 2022</text:p>
            <text:p text:style-name="common-al">Zaaknummer ODRN: W.Z22.101390.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510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0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10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6734833 - Groene Heuvels 5 te Ewijk.</meta:user-defined>
    <meta:user-defined meta:name="DCTERMS.W3CDTF/DCTERMS.available">2022-04-13</meta:user-defined>
    <meta:user-defined meta:name="DCTERMS.W3CDTF/OVERHEIDop.jaargang">2022</meta:user-defined>
    <meta:user-defined meta:name="OVERHEIDop.publicationIssue">165104</meta:user-defined>
    <meta:user-defined meta:name="OVERHEIDop.GmbID/DC.identifier">gmb-2022-165104</meta:user-defined>
    <meta:user-defined meta:name="OVERHEIDop.versieInformatie"/>
  </office:meta>
</office:document-meta>
</file>