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Binnenwei 40 te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met zaaknummer OAK-2022-2085 voor een ontheffing APV/BW op de locatie Binnenwei 40 te Siegerswoude. De vergunning is verleend. Het besluit betreft:</text:p>
            <text:p text:style-name="common-al">het houden van een vreugdevuur op 18 april 2022 van 20:00 tot 23:00 uur op Binn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april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9 april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51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Binnenwei 40 te Siegerswou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103</meta:user-defined>
    <meta:user-defined meta:name="OVERHEIDop.GmbID/DC.identifier">gmb-2022-165103</meta:user-defined>
    <meta:user-defined meta:name="OVERHEIDop.versieInformatie"/>
  </office:meta>
</office:document-meta>
</file>