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koop, Sectie E 1671 1676 1680 1683 - Plaatsen tijdelijk vl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ectie E 1671 1676 1680 1683, Nieuwkoop - zaak nr. Z2022-00000001 - omgevingsvergunning voor het plaatsen van een tijdelijk vlot is verleend - verzonden 7 april 2022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65102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102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102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Z2022-00000001</meta:user-defined>
    <dc:language>nl</dc:language>
    <meta:user-defined meta:name="OVERHEIDop.locatietype/OVERHEIDop.gebiedsmarkering">Adres</meta:user-defined>
    <meta:user-defined meta:name="OVERHEIDop.locatietype/OVERHEIDop.gebiedsmarkering">Lijn</meta:user-defined>
    <meta:user-defined meta:name="DC.title">Afgehandelde omgevingsvergunning Nieuwkoop, Sectie E 1671 1676 1680 1683 - Plaatsen tijdelijk vlot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5102</meta:user-defined>
    <meta:user-defined meta:name="OVERHEIDop.GmbID/DC.identifier">gmb-2022-165102</meta:user-defined>
    <meta:user-defined meta:name="OVERHEIDop.versieInformatie"/>
  </office:meta>
</office:document-meta>
</file>