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wijzigen van een omgevingsvergunning Rijnseweg 7 in Odijk, onderdeel milieu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hebben op 4 april 2022 het besluit genomen om de omgevingsvergunning voor de activiteit milieu van 15 november 2011 die is afgegeven voor het innemen, opslaan en demonteren van (vracht)autowrakken, schadeauto's, onderdelen van wrakken en machines/apparatuur voor de aannemerij alsmede metalen op het adres Rijnseweg 7 in Odijk ambtshalve te wijzigen op grond van artikel 2.30 en 2.31 van de Wet algemene bepalingen omgevingsrecht. De ambtshalve wijziging is geregistreerd onder zaaknummer Z-20-167509. </text:p>
            <text:p text:style-name="common-al"/>
            <text:p text:style-name="common-al">De stukken met betrekking tot deze ontwerpbeschikking hebben ter inzage gelegen van 16 februari tot en met 31 maart 2022.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51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het wijzigen van een omgevingsvergunning Rijnseweg 7 in Odijk, onderdeel milieu (7)</meta:user-defined>
    <meta:user-defined meta:name="DCTERMS.W3CDTF/DCTERMS.available">2022-04-13</meta:user-defined>
    <meta:user-defined meta:name="DCTERMS.W3CDTF/OVERHEIDop.jaargang">2022</meta:user-defined>
    <meta:user-defined meta:name="OVERHEIDop.publicationIssue">165100</meta:user-defined>
    <meta:user-defined meta:name="OVERHEIDop.GmbID/DC.identifier">gmb-2022-165100</meta:user-defined>
    <meta:user-defined meta:name="OVERHEIDop.versieInformatie"/>
  </office:meta>
</office:document-meta>
</file>