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het realiseren van twee woningen in bestaand pand, Kerkstraat 19B 8011RV Zwolle [0193ESUITE237630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376302021</text:p>
            <text:p text:style-name="common-al">Verzenddatum besluit: 30-12-2021</text:p>
            <text:p text:style-name="common-al">Locatie: Kerkstraat 19B 8011RV Zwolle,  Atelier "Het Pakhuis" </text:p>
            <text:p text:style-name="common-al">Projectomschrijving: het realiseren van twee woningen in een bestaand pand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5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376302021</meta:user-defined>
    <meta:user-defined meta:name="DCTERMS.abstract">het realiseren van twee woningen in een bestaand pand </meta:user-defined>
    <dc:language>nl</dc:language>
    <meta:user-defined meta:name="OVERHEIDop.locatietype/OVERHEIDop.gebiedsmarkering">Punt</meta:user-defined>
    <meta:user-defined meta:name="DC.title">Kennisgeving Verlenging beslistermijn aanvraag omgevingsvergunning, het realiseren van twee woningen in bestaand pand, Kerkstraat 19B 8011RV Zwolle [0193ESUITE2376302021]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51</meta:user-defined>
    <meta:user-defined meta:name="OVERHEIDop.GmbID/DC.identifier">gmb-2022-1651</meta:user-defined>
    <meta:user-defined meta:name="OVERHEIDop.versieInformatie"/>
  </office:meta>
</office:document-meta>
</file>