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stoken) stookontheffing schoon snoeihout, achtertuin Rijksstraatweg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4 t/m vrijdag 8 april 2022 de volgende vergunning c.q. ontheffing is verleend:</text:p>
            <text:p text:style-name="tussenkopcur">4 april 2022</text:p>
            <text:p text:style-name="common-al">Stoken (b&amp;w)</text:p>
            <text:p text:style-name="common-al">- Stookontheffing = stoken schoon snoeihout op zaterdag 16 april 2022 in de achtertuin aan de Rijksstraatweg 158 in Elst. Met als reservedatum: zaterdag 23 april 2022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/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509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9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9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verleend (stoken) stookontheffing schoon snoeihout, achtertuin Rijksstraatweg 158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099</meta:user-defined>
    <meta:user-defined meta:name="OVERHEIDop.GmbID/DC.identifier">gmb-2022-165099</meta:user-defined>
    <meta:user-defined meta:name="OVERHEIDop.versieInformatie"/>
  </office:meta>
</office:document-meta>
</file>