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activiteiten ‘Bouwen’ en ‘Handelen in strijd met regels ruimtelijke ordening’ verleend op het perceel Molendijk 119 te Dinteloord</text:p>
      <text:section text:name="zakelijke-mededeling_id1-3-2" text:style-name="zakelijke-mededeling">
        <text:section text:name="zakelijke-mededeling-tekst_id1-3-2-1" text:style-name="zakelijke-mededeling-tekst">
          <text:section text:name="tekst_id1-3-2-1-1" text:style-name="tekst">
            <text:p text:style-name="common-al">Op 8 april was deze vergunning al gepubliceerd. Per abuis was Molendijk 119 te Kruisland neergezet. Dit moet Molendijk 119 te Dinteloord zijn. Middels deze rectificatie wordt dit hersteld. </text:p>
            <text:p text:style-name="common-al">Op 6 april 2022 heeft het college van burgemeester en wethouders van de gemeente Steenbergen een omgevingsvergunning verleend. Dit betreft de activiteiten ‘Bouwen’ en ‘Handelen in strijd met regels ruimtelijke ordening’ voor het plaatsen van teeltondersteunende voorzieningen (hagelnetten), gelegen op het perceel Molendijk 119, 4671 TJ te Dinteloord.Het besluit is op 6 april 2022 naar de aanvrager toegezonden en is geregistreerd onder nummer ZK22000679.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Einde bezwaartermijn: 19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509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9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9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2000679</meta:user-defined>
    <dc:language>nl</dc:language>
    <meta:user-defined meta:name="OVERHEIDop.locatietype/OVERHEIDop.gebiedsmarkering">Adres</meta:user-defined>
    <meta:user-defined meta:name="DC.title">Rectificatie: Omgevingsvergunning activiteiten ‘Bouwen’ en ‘Handelen in strijd met regels ruimtelijke ordening’ verleend op het perceel Molendijk 119 te Dinteloord</meta:user-defined>
    <meta:user-defined meta:name="DCTERMS.W3CDTF/DCTERMS.available">2022-04-13</meta:user-defined>
    <meta:user-defined meta:name="DCTERMS.W3CDTF/OVERHEIDop.jaargang">2022</meta:user-defined>
    <meta:user-defined meta:name="OVERHEIDop.publicationIssue">165098</meta:user-defined>
    <meta:user-defined meta:name="OVERHEIDop.GmbID/DC.identifier">gmb-2022-165098</meta:user-defined>
    <meta:user-defined meta:name="OVERHEIDop.versieInformatie"/>
  </office:meta>
</office:document-meta>
</file>