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 kern Noordse Dorp, Ir. J. Nysinghweg ongenummerd, achter Veenweg 2-4 - Aanleggen visvij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ongenummerd, achter Veenweg 2-4, Noorden kern Noordse Dorp - zaak nr. W-2021-0289 - aanvraag omgevingsvergunning voor het aanleggen van visvijvers, het plaatsen van een hekwerk en het aanleggen van een in- en uitrit is ingetrokken - verzonden 7 april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0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W-2021-0289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fgehandelde omgevingsvergunning Noorden kern Noordse Dorp, Ir. J. Nysinghweg ongenummerd, achter Veenweg 2-4 - Aanleggen visvijver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96</meta:user-defined>
    <meta:user-defined meta:name="OVERHEIDop.GmbID/DC.identifier">gmb-2022-165096</meta:user-defined>
    <meta:user-defined meta:name="OVERHEIDop.versieInformatie"/>
  </office:meta>
</office:document-meta>
</file>