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realiseren uitweg, Grutto 4, 9685 AH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4/2022, bouwen woning en realiseren uitweg, Grutto 4, 9685 AH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09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9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9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en realiseren uitweg, Grutto 4, 9685 AH Blauwesta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094</meta:user-defined>
    <meta:user-defined meta:name="OVERHEIDop.GmbID/DC.identifier">gmb-2022-165094</meta:user-defined>
    <meta:user-defined meta:name="OVERHEIDop.versieInformatie"/>
  </office:meta>
</office:document-meta>
</file>