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bedrijfsverzamelgebouw, J.P. Riedelstraat, Winschoten, WST C 40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7/04/2022, bouwen bedrijfsverzamelgebouw, J.P. Riedelstraat, Winschoten, WST C 4039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3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508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8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8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Oldambt, ingediende aanvraag omgevingsvergunning, bouwen bedrijfsverzamelgebouw, J.P. Riedelstraat, Winschoten, WST C 4039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084</meta:user-defined>
    <meta:user-defined meta:name="OVERHEIDop.GmbID/DC.identifier">gmb-2022-165084</meta:user-defined>
    <meta:user-defined meta:name="OVERHEIDop.versieInformatie"/>
  </office:meta>
</office:document-meta>
</file>