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leriaanveld 1,3,5,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65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leriaanveld 1, 3, 5,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toeri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8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865569</meta:user-defined>
    <meta:user-defined meta:name="DCTERMS.abstract">het aanpassen van toe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leriaanveld 1,3,5,7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83</meta:user-defined>
    <meta:user-defined meta:name="OVERHEIDop.GmbID/DC.identifier">gmb-2022-165083</meta:user-defined>
    <meta:user-defined meta:name="OVERHEIDop.versieInformatie"/>
  </office:meta>
</office:document-meta>
</file>