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evenement) Koningsspelen Erica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8 maart t/m vrijdag 1 april 2022 de volgende vergunning c.q. ontheffing is verleend:</text:p>
            <text:p text:style-name="tussenkopcur">1 april 2022</text:p>
            <text:p text:style-name="tussenkopcur">Evenementen (burg.)</text:p>
            <text:p text:style-name="common-al">- Ericaschool Rhenen = Koningsspelen op vrijdag 22 april 2022 van 07.30 uur tot 14.00 uur op en rondom de Ericaschool (Ericalaan, Beukenlaan &amp; Clematislaan) in Rhenen.</text:p>
            <text:p text:style-name="tussenkopcur">Algemeen</text:p>
            <text:p text:style-name="tussenkopcur">Tijdelijke verkeersmaatregelen; t.b.v.</text:p>
            <text:p text:style-name="common-al">- de “Koningsspelen” wordt een gedeelte van de Ericalaan (tussen Beukenlaan &amp; de Clematislaan), de gehele Clematislaan en een gedeelte van de Beukenlaan (tussen Clematislaan &amp; Domineesbergweg) in Rhenen afgesloten voor alle verkeer op vrijdag 22 april 2022 van 07.00 uur tot 14.30 uur.</text:p>
            <text:p text:style-name="common-al">Ericaschool,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508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8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8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henen – vergunning c.q. ontheffing verleend (evenement) Koningsspelen Ericaschoo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081</meta:user-defined>
    <meta:user-defined meta:name="OVERHEIDop.GmbID/DC.identifier">gmb-2022-165081</meta:user-defined>
    <meta:user-defined meta:name="OVERHEIDop.versieInformatie"/>
  </office:meta>
</office:document-meta>
</file>