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sloten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loten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slootkunst vanaf 23 april 2022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7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7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7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65</meta:user-defined>
    <meta:user-defined meta:name="DCTERMS.abstract">het plaatsen van slootkunst vanaf 23 april 2022 tot en met 30 september 2022</meta:user-defined>
    <dc:language>nl</dc:language>
    <meta:user-defined meta:name="OVERHEIDop.locatietype/OVERHEIDop.gebiedsmarkering">Punt</meta:user-defined>
    <meta:user-defined meta:name="DC.title">Ingekomen aanvraag/melding (diverse sloten in Zegveld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73</meta:user-defined>
    <meta:user-defined meta:name="OVERHEIDop.GmbID/DC.identifier">gmb-2022-165073</meta:user-defined>
    <meta:user-defined meta:name="OVERHEIDop.versieInformatie"/>
  </office:meta>
</office:document-meta>
</file>