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Korenmolenlaan 4B en finish Kazerne 5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Korenmolenlaan 4B en finish Kazerne 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cco Versluis Classic op 2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6</meta:user-defined>
    <meta:user-defined meta:name="DCTERMS.abstract">het organiseren van de Jacco Versluis Classic op 29 mei 2022</meta:user-defined>
    <dc:language>nl</dc:language>
    <meta:user-defined meta:name="OVERHEIDop.locatietype/OVERHEIDop.gebiedsmarkering">Punt</meta:user-defined>
    <meta:user-defined meta:name="DC.title">Ingekomen aanvraag/melding (Start Korenmolenlaan 4B en finish Kazerne 5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70</meta:user-defined>
    <meta:user-defined meta:name="OVERHEIDop.GmbID/DC.identifier">gmb-2022-165070</meta:user-defined>
    <meta:user-defined meta:name="OVERHEIDop.versieInformatie"/>
  </office:meta>
</office:document-meta>
</file>