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oenstrook naast Hervormde Kerk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naast Hervormde Ker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inderfeest op 15,17 en 18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6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70</meta:user-defined>
    <meta:user-defined meta:name="DCTERMS.abstract">het organiseren van een kinderfeest op 15,17 en 18 september 2022</meta:user-defined>
    <dc:language>nl</dc:language>
    <meta:user-defined meta:name="OVERHEIDop.locatietype/OVERHEIDop.gebiedsmarkering">Punt</meta:user-defined>
    <meta:user-defined meta:name="DC.title">Ingekomen aanvraag/melding (groenstrook naast Hervormde Kerk in Harmel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68</meta:user-defined>
    <meta:user-defined meta:name="OVERHEIDop.GmbID/DC.identifier">gmb-2022-165068</meta:user-defined>
    <meta:user-defined meta:name="OVERHEIDop.versieInformatie"/>
  </office:meta>
</office:document-meta>
</file>