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lantsoen hoek Dorpsstraat en Kalverstraa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lantsoen hoek Dorpsstraat en Kalver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af 2 tot en met 19 september 2022 voor het kinderfeest Harm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506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6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6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271</meta:user-defined>
    <meta:user-defined meta:name="DCTERMS.abstract">het ophangen van een spandoek vanaf 2 tot en met 19 september 2022 voor het kinderfeest Harmelen</meta:user-defined>
    <dc:language>nl</dc:language>
    <meta:user-defined meta:name="OVERHEIDop.locatietype/OVERHEIDop.gebiedsmarkering">Punt</meta:user-defined>
    <meta:user-defined meta:name="DC.title">Ingekomen aanvraag/melding (plantsoen hoek Dorpsstraat en Kalverstraat in Woerden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5067</meta:user-defined>
    <meta:user-defined meta:name="OVERHEIDop.GmbID/DC.identifier">gmb-2022-165067</meta:user-defined>
    <meta:user-defined meta:name="OVERHEIDop.versieInformatie"/>
  </office:meta>
</office:document-meta>
</file>