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er Aar, Dr.A Schweitzerstraat 49 - Vervangen/verlengen garagebox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r. A. Schweitzerstraat 49, Ter Aar - zaak nr. Z2022-00000327 - aanvraag omgevingsvergunning voor voor het vervangen en verlengen/vergroten bestaande garagebox - ingekomen 6 april 2022 </text:p>
            <text:p text:style-name="common-al">Om de aanvraag (digitaal) in te zien kunt u mailen naar <text:a xlink:href="mailto:omgevingsloket@nieuwkoop.nl" xlink:type="simple">omgevingsloket@nieuwkoop.nl</text:a> of bellen met 14 0172 en vragen naar het Omgevingsloket.</text:p>
            <text:p text:style-name="last-al">Bezwaar maken of beroep indienen is mogelijk in een latere fas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65064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064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064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0327</meta:user-defined>
    <dc:language>nl</dc:language>
    <meta:user-defined meta:name="OVERHEIDop.locatietype/OVERHEIDop.gebiedsmarkering">Adres</meta:user-defined>
    <meta:user-defined meta:name="DC.title">Aanvraag omgevingsvergunning Ter Aar, Dr.A Schweitzerstraat 49 - Vervangen/verlengen garagebox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5064</meta:user-defined>
    <meta:user-defined meta:name="OVERHEIDop.GmbID/DC.identifier">gmb-2022-165064</meta:user-defined>
    <meta:user-defined meta:name="OVERHEIDop.versieInformatie"/>
  </office:meta>
</office:document-meta>
</file>