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lantsoen Hoofdweg tegenover nummer 3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dweg tegenover nummer 3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3 april 2022 tot en met 7 mei 2022 ter promotie van Koningsdag, 4 en 5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6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185</meta:user-defined>
    <meta:user-defined meta:name="DCTERMS.abstract">het ophangen van een spandoek vanaf 23 april 2022 tot en met 7 mei 2022 ter promotie van Koningsdag, 4 en 5 mei 2022</meta:user-defined>
    <dc:language>nl</dc:language>
    <meta:user-defined meta:name="OVERHEIDop.locatietype/OVERHEIDop.gebiedsmarkering">Punt</meta:user-defined>
    <meta:user-defined meta:name="DC.title">Besluit/beoordeling (plantsoen Hoofdweg tegenover nummer 3 in Zegveld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62</meta:user-defined>
    <meta:user-defined meta:name="OVERHEIDop.GmbID/DC.identifier">gmb-2022-165062</meta:user-defined>
    <meta:user-defined meta:name="OVERHEIDop.versieInformatie"/>
  </office:meta>
</office:document-meta>
</file>