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Niesoordlaan 145, 9681 C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22, bouwen woning en realiseren uitweg, Niesoordlaan 145, 9681 CV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0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Niesoordlaan 145, 9681 CV Midwol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58</meta:user-defined>
    <meta:user-defined meta:name="OVERHEIDop.GmbID/DC.identifier">gmb-2022-165058</meta:user-defined>
    <meta:user-defined meta:name="OVERHEIDop.versieInformatie"/>
  </office:meta>
</office:document-meta>
</file>