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bben wij een aanvraag ontvangen voor het kappen van bomen op de locatie Geskesdijk 29 in Rijssen. De aanvraag is geregistreerd onder zaaknummer 1742-HZ_WABO-22104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5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Geskesdijk 29 in Rijss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eskesdijk 29 in Rij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05</meta:user-defined>
    <meta:user-defined meta:name="OVERHEIDop.GmbID/DC.identifier">gmb-2022-16505</meta:user-defined>
    <meta:user-defined meta:name="OVERHEIDop.versieInformatie"/>
  </office:meta>
</office:document-meta>
</file>