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Zaagmolenlaan 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22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Zaagmolenlaan 1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containers vanaf 30 mart 2022 tot en met 30 me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3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7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5049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049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049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226</meta:user-defined>
    <meta:user-defined meta:name="DCTERMS.abstract">het plaatsen van containers vanaf 30 mart 2022 tot en met 30 mei 2022</meta:user-defined>
    <dc:language>nl</dc:language>
    <meta:user-defined meta:name="OVERHEIDop.locatietype/OVERHEIDop.gebiedsmarkering">Punt</meta:user-defined>
    <meta:user-defined meta:name="DC.title">Besluit/beoordeling (Woerden, Zaagmolenlaan 12)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5049</meta:user-defined>
    <meta:user-defined meta:name="OVERHEIDop.GmbID/DC.identifier">gmb-2022-165049</meta:user-defined>
    <meta:user-defined meta:name="OVERHEIDop.versieInformatie"/>
  </office:meta>
</office:document-meta>
</file>