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Emma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53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mma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wijzig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4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55349</meta:user-defined>
    <meta:user-defined meta:name="DCTERMS.abstract">het vervangen en wijzig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Emmalaan 9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43</meta:user-defined>
    <meta:user-defined meta:name="OVERHEIDop.GmbID/DC.identifier">gmb-2022-165043</meta:user-defined>
    <meta:user-defined meta:name="OVERHEIDop.versieInformatie"/>
  </office:meta>
</office:document-meta>
</file>