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Jozef Israëlslaan 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zef Israëlslaan 5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VTC beachvolleybal evenement op 27,28 en 29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504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4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4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025</meta:user-defined>
    <meta:user-defined meta:name="DCTERMS.abstract">het organiseren van het VTC beachvolleybal evenement op 27,28 en 29 mei 2022</meta:user-defined>
    <dc:language>nl</dc:language>
    <meta:user-defined meta:name="OVERHEIDop.locatietype/OVERHEIDop.gebiedsmarkering">Punt</meta:user-defined>
    <meta:user-defined meta:name="DC.title">Besluit/beoordeling (Woerden, Jozef Israëlslaan 58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5040</meta:user-defined>
    <meta:user-defined meta:name="OVERHEIDop.GmbID/DC.identifier">gmb-2022-165040</meta:user-defined>
    <meta:user-defined meta:name="OVERHEIDop.versieInformatie"/>
  </office:meta>
</office:document-meta>
</file>