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5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pandig verbouwen tot een woning (wijziging brandcompartimentering)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3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25501</meta:user-defined>
    <meta:user-defined meta:name="DCTERMS.abstract">Het inpandig verbouwen tot een woning (wijziging brandcompartimenter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venstraat 59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37</meta:user-defined>
    <meta:user-defined meta:name="OVERHEIDop.GmbID/DC.identifier">gmb-2022-165037</meta:user-defined>
    <meta:user-defined meta:name="OVERHEIDop.versieInformatie"/>
  </office:meta>
</office:document-meta>
</file>