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realiseren hotelkamers, aanbrengengevelreclame en brandveilig gebruiken, Oudezijl 2, 9693 PA Bad Nieuweschan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06/04/2022, realiseren hotelkamers, aanbrengengevelreclame en brandveilig gebruiken, Oudezijl 2, 9693 PA Bad Nieuweschans. 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de aanvraag omgevingsvergunning (ingediende, beschikte en besluiten) zijn alleen in te zien en worden niet toegezonden. </text:p>
            <text:p text:style-name="common-al">
            <text:span text:style-name="nadrukcur"/>
          </text:p>
            <text:p text:style-name="last-al">Winschoten, 13 april 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165031</text:span><text:line-break/><text:date style:data-style-name="dag" text:fixed="true" text:date-value="2022-04-13"/><text:line-break/><text:date style:data-style-name="jaar" text:fixed="true" text:date-value="2022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5031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5031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2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Oldambt, ingediende aanvraag omgevingsvergunning, realiseren hotelkamers, aanbrengengevelreclame en brandveilig gebruiken, Oudezijl 2, 9693 PA Bad Nieuweschans</meta:user-defined>
    <meta:user-defined meta:name="DCTERMS.W3CDTF/DCTERMS.available">2022-04-13</meta:user-defined>
    <meta:user-defined meta:name="DCTERMS.W3CDTF/OVERHEIDop.jaargang">2022</meta:user-defined>
    <meta:user-defined meta:name="OVERHEIDop.publicationIssue">165031</meta:user-defined>
    <meta:user-defined meta:name="OVERHEIDop.GmbID/DC.identifier">gmb-2022-165031</meta:user-defined>
    <meta:user-defined meta:name="OVERHEIDop.versieInformatie"/>
  </office:meta>
</office:document-meta>
</file>