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een omgevingsvergunning onderdeel milieu hebben verleend voor:</text:p>
            <text:p text:style-name="common-al"/>
            <text:p text:style-name="common-al">Omschrijving : revisievergunning actualisatie en moderniseren van het datacenter</text:p>
            <text:p text:style-name="common-al">Aanvrager : Cellnex Netherlands B.V.</text:p>
            <text:p text:style-name="common-al">Locatie : Oostvaardersdijk 1 in Lelystad</text:p>
            <text:p text:style-name="common-al"/>
            <text:p text:style-name="common-al">Naar aanleiding van het ontwerpbesluit zijn zienswijzen naar voren gebracht.</text:p>
            <text:p text:style-name="common-al">Het besluit is gewijzigd ten opzichte van het ontwerpbesluit.</text:p>
            <text:p text:style-name="common-al"/>
            <text:p text:style-name="common-al">
            <text:span text:style-name="nadrukvet">Ter inzage</text:span>
          </text:p>
            <text:p text:style-name="common-al">Het besluit, de aanvraag en bijbehorende gegevens zijn van 14 januari tot en met 25 februari 2022 voor iedereen in te zien in het gemeentehuis van Lelystad, Stadhuisplein 2 in Lelystad. Hiervoor kunt u een afspraak maken via telefoonnummer: 140320.</text:p>
            <text:p text:style-name="common-al"/>
            <text:p text:style-name="common-al">
            <text:span text:style-name="nadrukvet">Beroep </text:span>
          </text:p>
            <text:p text:style-name="common-al">Vanaf één dag na de start van de terinzagelegging kunnen belanghebbenden tijdens een periode van zes weken beroep aanteken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Belanghebbenden</text:span>
          </text:p>
            <text:p text:style-name="common-al">Onder belanghebbenden wordt in ieder geval verstaan:</text:p>
            <text:p text:style-name="common-al">- Belanghebbend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 Belanghebbenden die het niet eens zijn met de wijziging(en) die bij het nemen van het besluit ten opzichte van het ontwerp zijn aangebrach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0639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50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2-01-14</meta:user-defined>
    <meta:user-defined meta:name="DCTERMS.W3CDTF/OVERHEIDop.jaargang">2022</meta:user-defined>
    <meta:user-defined meta:name="OVERHEIDop.publicationIssue">16503</meta:user-defined>
    <meta:user-defined meta:name="OVERHEIDop.GmbID/DC.identifier">gmb-2022-16503</meta:user-defined>
    <meta:user-defined meta:name="OVERHEIDop.versieInformatie"/>
  </office:meta>
</office:document-meta>
</file>