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urgemeester Huijbrechtstraat 66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2 een besluit genomen op de aanvraag met zaaknummer SXO-20220513 voor een ontheffing APV/bijzondere wetten voor het plaatsen van een bouwplaats ivm. onderhoudswerkzaamheden van 14-03-2022 t/m 08-04-2022 op locatie Burgemeester Huijbrechtstraat 66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02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2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2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Burgemeester Huijbrechtstraat 66 in Bergambacht</meta:user-defined>
    <meta:user-defined meta:name="DCTERMS.W3CDTF/DCTERMS.available">2022-04-13</meta:user-defined>
    <meta:user-defined meta:name="DCTERMS.W3CDTF/OVERHEIDop.jaargang">2022</meta:user-defined>
    <meta:user-defined meta:name="OVERHEIDop.publicationIssue">165025</meta:user-defined>
    <meta:user-defined meta:name="OVERHEIDop.GmbID/DC.identifier">gmb-2022-165025</meta:user-defined>
    <meta:user-defined meta:name="OVERHEIDop.versieInformatie"/>
  </office:meta>
</office:document-meta>
</file>