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enboom, Hoofdstraat 155, 9686 P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22, kappen berkenboom, Hoofdstraat 155, 9686 PA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02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2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enboom, Hoofdstraat 155, 9686 PA Beert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24</meta:user-defined>
    <meta:user-defined meta:name="OVERHEIDop.GmbID/DC.identifier">gmb-2022-165024</meta:user-defined>
    <meta:user-defined meta:name="OVERHEIDop.versieInformatie"/>
  </office:meta>
</office:document-meta>
</file>