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487, Jacob van Maerlan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1/45487, Jacob van Maerlantlaan 11, ver-, nieuwbouw van Maerlantlyceum, 07-04-2022</text:p>
            <text:p text:style-name="common-al">De omgevingsvergunning Jacob van Maerlantlaan 11 ligt met ingang van donderdag 14-04-2022 tot en met woensdag 25-05-2022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145487-0301" xlink:type="simple">https://www.ruimtelijkeplannen.nl/?planidn=NL.IMRO.0772.OVV2145487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8 me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7-04-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0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5487, Jacob van Maerlantlaan 1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20</meta:user-defined>
    <meta:user-defined meta:name="OVERHEIDop.GmbID/DC.identifier">gmb-2022-165020</meta:user-defined>
    <meta:user-defined meta:name="OVERHEIDop.versieInformatie"/>
  </office:meta>
</office:document-meta>
</file>