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april 2022,<text:span text:style-name="nadrukvet"> Koningsdag Kindervrijmarkt Gilze </text:span>op woensdag 27 april 2022 van 11:00 uur tot 17:00 uur in Kerkstraat en Patronaat te Gilze (394187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50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17</meta:user-defined>
    <meta:user-defined meta:name="OVERHEIDop.GmbID/DC.identifier">gmb-2022-165017</meta:user-defined>
    <meta:user-defined meta:name="OVERHEIDop.versieInformatie"/>
  </office:meta>
</office:document-meta>
</file>