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ostplaatseweg 1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Z/21/189523 / W2021-0954 voor een omgevingsvergunning betreffende het plaatsen van lichtmasten op locatie nabij Oostplaatseweg 1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Oostplaatseweg 19 te Middelharni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01</meta:user-defined>
    <meta:user-defined meta:name="OVERHEIDop.GmbID/DC.identifier">gmb-2022-16501</meta:user-defined>
    <meta:user-defined meta:name="OVERHEIDop.versieInformatie"/>
  </office:meta>
</office:document-meta>
</file>