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am 19, 3111B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gemeente een aanvraag ontvangen voor een omgevingsvergunning op locatie Dam 19, 3111BC te Schiedam. De aanvraag is geregistreerd onder zaaknummer 22OMGS114 en projectomschrijving: het vervangen van kozijnen en ram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500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0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0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Dam 19, 3111BC te Schi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08</meta:user-defined>
    <meta:user-defined meta:name="OVERHEIDop.GmbID/DC.identifier">gmb-2022-165008</meta:user-defined>
    <meta:user-defined meta:name="OVERHEIDop.versieInformatie"/>
  </office:meta>
</office:document-meta>
</file>