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ijdelweg 5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3962</text:p>
            <text:p text:style-name="common-al">Gemeente Amstelveen heeft op 8 april 2022 besloten om de beslistermijn voor de aanvraag voor een omgevingsvergunning voor het bouwen van een inpandige magazijnruimte, een verpakkingsmachineruimte, kleedvoorzieningen en een warmtepomp buiten het gebouw te verlengen voor een periode van maximaal 6 weken. De locatie is Zijdelweg 5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0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Zijdelweg 5A in Amstelveen</meta:user-defined>
    <meta:user-defined meta:name="DCTERMS.W3CDTF/DCTERMS.available">2022-04-13</meta:user-defined>
    <meta:user-defined meta:name="DCTERMS.W3CDTF/OVERHEIDop.jaargang">2022</meta:user-defined>
    <meta:user-defined meta:name="OVERHEIDop.publicationIssue">165005</meta:user-defined>
    <meta:user-defined meta:name="OVERHEIDop.GmbID/DC.identifier">gmb-2022-165005</meta:user-defined>
    <meta:user-defined meta:name="OVERHEIDop.versieInformatie"/>
  </office:meta>
</office:document-meta>
</file>