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't Hoffplein 5 A 1, 3112J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aanvraag ontvangen voor een omgevingsvergunning op locatie Van 't Hoffplein 5 A 1, 3112JR te Schiedam. De aanvraag is geregistreerd onder zaaknummer 22OMGS109 en projectomschrijving: het bouwkundig splitsen naar 3 zelfstandige appartementen / studio's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50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an 't Hoffplein 5 A 1, 3112JR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02</meta:user-defined>
    <meta:user-defined meta:name="OVERHEIDop.GmbID/DC.identifier">gmb-2022-165002</meta:user-defined>
    <meta:user-defined meta:name="OVERHEIDop.versieInformatie"/>
  </office:meta>
</office:document-meta>
</file>