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molen, Nieuwlandseweg 6, 9682 X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22, plaatsen kleine windmolen, Nieuwlandseweg 6, 9682 XP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0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leine windmolen, Nieuwlandseweg 6, 9682 XP Oostwo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01</meta:user-defined>
    <meta:user-defined meta:name="OVERHEIDop.GmbID/DC.identifier">gmb-2022-165001</meta:user-defined>
    <meta:user-defined meta:name="OVERHEIDop.versieInformatie"/>
  </office:meta>
</office:document-meta>
</file>