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ge Pad 28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2 een besluit genomen op de aanvraag met zaaknummer Z/22/190432 / W2022-0065 voor een omgevingsvergunning betreffende het uitbreiden van een dierenartspraktijk op locatie Hoge Pad 28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2 april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500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0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0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Hoge Pad 28 te Ouddorp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000</meta:user-defined>
    <meta:user-defined meta:name="OVERHEIDop.GmbID/DC.identifier">gmb-2022-165000</meta:user-defined>
    <meta:user-defined meta:name="OVERHEIDop.versieInformatie"/>
  </office:meta>
</office:document-meta>
</file>